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2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3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4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5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6" style:parent-style-name="Standard" style:family="paragraph">
      <style:paragraph-properties fo:text-align="justify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7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8" style:parent-style-name="Standard" style:family="paragraph">
      <style:paragraph-properties fo:text-align="justify" fo:margin-bottom="0.1111in" fo:line-height="104%"/>
    </style:style>
    <style:style style:name="T29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34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35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36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37" style:parent-style-name="Standard" style:family="paragraph">
      <style:paragraph-properties fo:text-align="justify" fo:margin-bottom="0.1111in" fo:line-height="104%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39" style:parent-style-name="Standard" style:family="paragraph">
      <style:paragraph-properties fo:text-align="justify" fo:margin-bottom="0.1111in" fo:line-height="104%"/>
      <style:text-properties style:font-name="Times New Roman" fo:color="#202124" fo:language="pl" fo:country="PL"/>
    </style:style>
    <style:style style:name="P40" style:parent-style-name="Standard" style:family="paragraph">
      <style:paragraph-properties fo:text-align="justify" fo:margin-bottom="0.1111in" fo:line-height="104%"/>
      <style:text-properties style:font-name="Times New Roman" fo:color="#202124" fo:language="pl" fo:country="PL"/>
    </style:style>
    <style:style style:name="P41" style:parent-style-name="Standard" style:family="paragraph">
      <style:paragraph-properties fo:text-align="justify" fo:margin-bottom="0.1111in" fo:line-height="104%"/>
      <style:text-properties style:font-name="Times New Roman" fo:color="#202124" fo:language="pl" fo:country="PL"/>
    </style:style>
    <style:style style:name="P42" style:parent-style-name="Standard" style:family="paragraph">
      <style:paragraph-properties fo:text-align="justify" fo:margin-bottom="0.1111in" fo:line-height="104%"/>
      <style:text-properties style:font-name="Times New Roman" fo:color="#202124" fo:language="pl" fo:country="PL"/>
    </style:style>
    <style:style style:name="P43" style:parent-style-name="Standard" style:family="paragraph">
      <style:paragraph-properties fo:text-align="justify" fo:margin-bottom="0.1111in" fo:line-height="104%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202124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Wnioskodawca:</text:p>
      <text:p text:style-name="P8">…………………….</text:p>
      <text:p text:style-name="P9">[oznaczenie wnioskodawcy – imię, nazwisko, adres, PESEL, NIP lub numer we właściwym rejestrze]]</text:p>
      <text:p text:style-name="P10"/>
      <text:p text:style-name="P11"><text:span text:style-name="T12">UWAGA!!! Wnioskodawcą w sprawie o sporządzenie spisu inwentarza może być:<text:s/></text:span><text:span text:style-name="T13">spadkobierca, uprawniony do zachowku, zapisobierca, wykonawca testamentu lub wierzyciel mający pisemny dowód należności przeciwko spadkodawcy.</text:span></text:p>
      <text:p text:style-name="P14"/>
      <text:p text:style-name="P15"><text:span text:style-name="T16">Adresat korespondencji:</text:span></text:p>
      <text:p text:style-name="P17"><text:span text:style-name="T18">…………………….</text:span></text:p>
      <text:p text:style-name="P19"><text:span text:style-name="T20">[oznaczenie adresata korespondencji – imię i nazwisko, adres zamieszkania / adres pobytu, oraz inne dane posiadane przez wnioskodawcę jak: data urodzenia, <text:s/>PESEL, NIP]</text:span></text:p>
      <text:p text:style-name="P21"/>
      <text:p text:style-name="P22">Komornik Sądowy…………….</text:p>
      <text:p text:style-name="P23"><text:s/>przy Sądzie Rejonowym w …..</text:p>
      <text:p text:style-name="P24">…………………………………..</text:p>
      <text:p text:style-name="P25">[dokładne określenie Komornika, z podaniem adresu kancelarii]</text:p>
      <text:p text:style-name="P26"/>
      <text:p text:style-name="P27">Wniosek o doręczenie korespondencji sądowej</text:p>
      <text:p text:style-name="P28"><text:span text:style-name="T29"><text:tab/>Przedkładając zobowiązanie Sądu .........…<text:s/></text:span><text:span text:style-name="T30">[wskazanie nazwy sądu, siedziby oraz właściwego wydziału]</text:span><text:span text:style-name="T31"><text:s/>wydane w sprawie o sygnaturze akt ……… z dnia ………<text:s/></text:span><text:span text:style-name="T32">[data jak w zobowiązaniu]</text:span><text:span text:style-name="T33"><text:s/>wnoszę o doręczenie adresatowi załączonej do niniejszego wniosku korespondencji pod jego adres zamieszkania wskazany powyżej.</text:span></text:p>
      <text:p text:style-name="P34"/>
      <text:p text:style-name="P35"><text:s text:c="2"/>..…………………….</text:p>
      <text:p text:style-name="P36"><text:s text:c="7"/>Wnioskodawca</text:p>
      <text:p text:style-name="P37"><text:span text:style-name="T38"><text:s text:c="6"/>[podpis wnioskodawcy]</text:span></text:p>
      <text:p text:style-name="P39"/>
      <text:p text:style-name="P40">Załączniki:</text:p>
      <text:p text:style-name="P41">- zobowiązanie Sądu;</text:p>
      <text:p text:style-name="P42">- korespondencja polegająca doręczeniu.</text:p>
      <text:p text:style-name="P43"><text:span text:style-name="T44">Uwaga!!! Jeżeli z Sądu otrzymujemy korespondencję podlegającą doręczeniu w zamkniętej kopercie to komornikowi należy przedłożyć zamkniętą kopertę do doręczenia. Nie należy samemu otwierać koperty ani wyjmować jej zawartości gdyż komornik może odmówić dokonania doręczenia niekompletnej dokument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ste</meta:initial-creator>
    <dc:creator>2075</dc:creator>
    <meta:creation-date>2023-02-20T21:08:00Z</meta:creation-date>
    <dc:date>2023-02-20T21:08:00Z</dc: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93" meta:row-count="10" meta:non-whitespace-character-count="1282"/>
  </office:meta>
</office:document-meta>
</file>