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Calibri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ize="9pt" style:font-size-asian="9pt" style:font-size-complex="9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ize="9pt" style:font-size-asian="9pt" style:font-size-complex="9pt" style:language-asian="ar" style:country-asian="SA"/>
    </style:style>
    <style:style style:name="P6" style:parent-style-name="Normalny" style:family="paragraph">
      <style:paragraph-properties fo:widows="2" fo:orphans="2" fo:text-align="end"/>
      <style:text-properties style:font-name="Times New Roman" style:font-name-asian="Times New Roman" style:font-name-complex="Calibri" fo:font-weight="bold" style:font-weight-asian="bold" style:font-weight-complex="bold" style:language-asian="ar" style:country-asian="SA" fo:hyphenate="true"/>
    </style:style>
    <style:style style:name="P7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Calibri" fo:font-weight="bold" style:font-weight-asian="bold" style:font-weight-complex="bold" style:language-asian="ar" style:country-asian="SA" fo:hyphenate="true"/>
    </style:style>
    <style:style style:name="P8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Calibri" fo:font-weight="bold" style:font-weight-asian="bold" style:font-weight-complex="bold" style:language-asian="ar" style:country-asian="SA" fo:hyphenate="true"/>
    </style:style>
    <style:style style:name="P9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Calibri" fo:font-weight="bold" style:font-weight-asian="bold" style:font-weight-complex="bold" fo:font-size="9pt" style:font-size-asian="9pt" style:font-size-complex="9pt" style:language-asian="ar" style:country-asian="SA" fo:hyphenate="true"/>
    </style:style>
    <style:style style:name="P10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Calibri" style:language-asian="ar" style:country-asian="SA" fo:hyphenate="true"/>
    </style:style>
    <style:style style:name="P11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Calibri" style:language-asian="ar" style:country-asian="SA" fo:hyphenate="true"/>
    </style:style>
    <style:style style:name="P12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Calibri" fo:font-weight="bold" style:font-weight-asian="bold" style:font-weight-complex="bold" style:language-asian="ar" style:country-asian="SA" fo:hyphenate="true"/>
    </style:style>
    <style:style style:name="P13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Calibri" fo:font-weight="bold" style:font-weight-asian="bold" style:font-weight-complex="bold" style:language-asian="ar" style:country-asian="SA" fo:hyphenate="true"/>
    </style:style>
    <style:style style:name="P14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Calibri" fo:font-weight="bold" style:font-weight-asian="bold" style:font-weight-complex="bold" fo:font-size="9pt" style:font-size-asian="9pt" style:font-size-complex="9pt" style:language-asian="ar" style:country-asian="SA" fo:hyphenate="true"/>
    </style:style>
    <style:style style:name="P15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Calibri" style:language-asian="ar" style:country-asian="SA" fo:hyphenate="true"/>
    </style:style>
    <style:style style:name="P16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Calibri" fo:font-weight="bold" style:font-weight-asian="bold" style:font-weight-complex="bold" style:language-asian="ar" style:country-asian="SA" fo:hyphenate="true"/>
    </style:style>
    <style:style style:name="P17" style:parent-style-name="Normalny" style:family="paragraph">
      <style:paragraph-properties fo:widows="2" fo:orphans="2"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style:language-asian="ar" style:country-asian="SA"/>
    </style:style>
    <style:style style:name="P18" style:parent-style-name="Normalny" style:family="paragraph">
      <style:paragraph-properties fo:widows="2" fo:orphans="2"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style:language-asian="ar" style:country-asian="SA"/>
    </style:style>
    <style:style style:name="P19" style:parent-style-name="Normalny" style:family="paragraph">
      <style:paragraph-properties fo:widows="2" fo:orphans="2"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style:language-asian="ar" style:country-asian="SA"/>
    </style:style>
    <style:style style:name="P20" style:parent-style-name="Standard" style:family="paragraph">
      <style:paragraph-properties fo:text-align="justify" fo:line-height="150%" fo:margin-left="3.9368in">
        <style:tab-stops/>
      </style:paragraph-properties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Powód:</text:p>
      <text:p text:style-name="P8">…………………….</text:p>
      <text:p text:style-name="P9">[oznaczenie powoda, dane adresowe nr PESEL]</text:p>
      <text:p text:style-name="P10"/>
      <text:p text:style-name="P11"/>
      <text:p text:style-name="P12">Pozwany:</text:p>
      <text:p text:style-name="P13">……………………..</text:p>
      <text:p text:style-name="P14">[oznaczenie pozwanego, <text:s/>dane adresowe]</text:p>
      <text:p text:style-name="P15"/>
      <text:p text:style-name="P16"/>
      <text:p text:style-name="P17">Sąd Rejonowy <text:s/></text:p>
      <text:p text:style-name="P18">w ……………………………</text:p>
      <text:p text:style-name="P19">……………… Wydział<text:s/>Pracy i Ubezpieczeń Społecznych</text:p>
      <text:p text:style-name="P20"/>
      <text:p text:style-name="P21">WPS ……….zł (suma wynagrodzenia netto za okres jednego roku)</text:p>
      <text:p text:style-name="P22"/>
      <text:p text:style-name="P23">Pozew</text:p>
      <text:p text:style-name="P24"><text:s/>o odszkodowanie za nieuzasadnione<text:s/>rozwiązanie umowy o pracę</text:p>
      <text:p text:style-name="P25"/>
      <text:p text:style-name="P26">Wnoszę o:</text:p>
      <text:p text:style-name="P27">1. zasądzenie od pozwanego na rzecz mojej osoby<text:s/>odszkodowania w wysokości .……………….. zł za niezgodne z prawem rozwiązanie umowy o pracę,</text:p>
      <text:p text:style-name="P28">2. przyznanie mi pełnomocnika z urzędu, gdyż nie stać mnie na opłacenie wynagrodzenia adwokata lub radcy prawnego bez uszczerbku dla utrzymania siebie i rodziny,</text:p>
      <text:p text:style-name="P29">3. dopuszczenie dowodu z przesłuchania stron na okoliczność niezgodnego z prawem, nieuzasadnionego rozwiązania umowy o pracę oraz wysokości faktycznego wynagrodzenia za pracę</text:p>
      <text:p text:style-name="P30">4. zobowiązanie pracodawcy do złożenia moich akt osobowych i dopuszczenie dowodu z dokumentów znajdujących się w tych aktach,</text:p>
      <text:p text:style-name="P31">5. dopuszczenie dowodu z przesłuchania świadka: …………………………………………………., na fakt wysokości wynagrodzenia otrzymywanego przez powoda,</text:p>
      <text:p text:style-name="P32">6. dopuszczenie dowodu z załączonych dokumentów tj. umowy o pracę wraz z aneksami na okoliczność okresu zatrudnienia i wymiaru czasu pracy.</text:p>
      <text:p text:style-name="P33"/>
      <text:p text:style-name="P34">Uzasadnienie</text:p>
      <text:p text:style-name="P35"/>
      <text:p text:style-name="P36"><text:tab/>Od ………... r. byłem zatrudniony u pozwanego jako …………………….., na umowę o pracę na czas nieokreślony w pełnym wymiarze czasu pracy. Za wykonywaną pracę otrzymywałem na konto wynagrodzenie<text:s/>w wysokości średnio ………………….. zł miesięcznie. Kwotę minimalnego wynagrodzenia pracodawca wpłacał na konto, a pozostałą kwotę otrzymywałem w kopertach do ręki.</text:p>
      <text:p text:style-name="P37"><text:tab/>W dniu ………………………. r. stawiłem się do pracy. Pracodawca chciał wymusić na mnie, abym zgodził się<text:s/>na fikcyjne zredukowanie etatu do ½, aby płacił mniejsze składki. Nie zgodziłem się na to, w związku z czym, szef oświadczył mi, że mam się wynosić, że zwalnia mnie z pracy za trzymiesięcznym wypowiedzeniem ze skutkiem na<text:s/>……………………... <text:s/>i mam to traktować jako ustne wypowiedzenie umowy. Powiedział, że zwalnia mnie z obowiązku świadczenia pracy w okresie wypowiedzenia. Kazał mi oddać klucze i ubrania z logo firmy. Nie pozwolił mi zabrać swoich rzeczy. Do dnia dzisiejszego nie otrzymałem wypowiedzenia<text:s/>umowy. Pracodawca nie poinformował mnie też o przyczynie wypowiedzenia.</text:p>
      <text:p text:style-name="P38"><text:tab/></text:p>
      <text:p text:style-name="P39"><text:tab/></text:p>
      <text:p text:style-name="P40"/>
      <text:p text:style-name="P41"/>
      <text:p text:style-name="P42">W zał.:</text:p>
      <text:p text:style-name="P43">- odpis pozwu wraz z załącznikami,</text:p>
      <text:p text:style-name="P44">- umowa o pracę wraz z aneksami,</text:p>
      <text:p text:style-name="P45"><text:span text:style-name="T46">- oświadczenie o stanie rodzinnym, majątku dochodach i źródłach utrzym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ste</meta:initial-creator>
    <dc:creator>2075</dc:creator>
    <meta:creation-date>2023-03-09T18:43:00Z</meta:creation-date>
    <dc:date>2023-03-09T18:44:00Z</dc:date>
    <meta:print-date>2022-12-28T14:16:00Z</meta:print-date>
    <meta:template xlink:href="Normal" xlink:type="simple"/>
    <meta:editing-cycles>4</meta:editing-cycles>
    <meta:editing-duration>PT360S</meta:editing-duration>
    <meta:document-statistic meta:page-count="1" meta:paragraph-count="4" meta:word-count="348" meta:character-count="2434" meta:row-count="17" meta:non-whitespace-character-count="2090"/>
  </office:meta>
</office:document-meta>
</file>