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Rawline, Arial, Helvetica, sans" svg:font-family="Rawline, Arial, Helvetica,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Rawline, Arial, Helvetica, sans" fo:color="#000000" fo:font-size="10.5pt" style:font-size-asian="10.5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5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8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Wierzyciel (Powód):</text:p>
      <text:p text:style-name="P8">…………………….</text:p>
      <text:p text:style-name="P9">[oznaczenie wierzyciela – imię, nazwisko]</text:p>
      <text:p text:style-name="P10">adres w aktach</text:p>
      <text:p text:style-name="P11"/>
      <text:p text:style-name="P12">Dłużnik (Pozwany):</text:p>
      <text:p text:style-name="P13">……………………..</text:p>
      <text:p text:style-name="P14">[oznaczenie dłużnika – imię, nazwisko, miejsce zamieszkania, PESEL/ NIP / numer w innym właściwym rejestrze]</text:p>
      <text:p text:style-name="P15">adres w aktach</text:p>
      <text:p text:style-name="P16"/>
      <text:p text:style-name="P17">Sąd Rejonowy/Okręgowy <text:s/></text:p>
      <text:p text:style-name="P18">w ……………………………</text:p>
      <text:p text:style-name="P19">……………… Wydział ……………</text:p>
      <text:p text:style-name="P20">[oznaczenie Sądu – np. Sąd Rejonowy dla m. st. Warszawy w Warszawie I Wydział Cywilny)</text:p>
      <text:p text:style-name="P21"/>
      <text:p text:style-name="P22"><text:span text:style-name="T23">Sygn. akt ……….<text:s/></text:span><text:span text:style-name="T24">[wskazanie sygnatury akt sprawy np. I C 1/11 czy I Nc 1/11]</text:span></text:p>
      <text:p text:style-name="P25"/>
      <text:p text:style-name="P26">Wniosek <text:s/>o wydanie dalszego tytułu wykonawczego</text:p>
      <text:p text:style-name="P27"/>
      <text:p text:style-name="P28"><text:span text:style-name="T29"><text:tab/>Działając w imieniu własnym, wnoszę o:</text:span></text:p>
      <text:p text:style-name="P30"><text:span text:style-name="T31">1.<text:s/></text:span><text:span text:style-name="T32">wydanie dalszego tytułu wykonawczego przeciwko dłużnikowi</text:span><text:span text:style-name="T33"><text:s/>………………<text:s/></text:span><text:span text:style-name="T34">[imię i nazwisko dłużnika]</text:span><text:span text:style-name="T35"><text:s/>w postaci …………………….<text:s/></text:span><text:span text:style-name="T36">[dokładne oznaczenie orzeczenia zapadłego w sprawie – np. nakazu zapłaty Sądu Rejonowego w Poznaniu Wydział I Cywilny z dnia 20 stycznia 2021 roku, sygn. akt <text:s/>I Nc 1/11]</text:span><text:span text:style-name="T37"><text:s/>z klauzulą wykonalności oznaczonego liczbą porządkową „II”, w celu przeprowadzenia egzekucji z nieruchomości dłużnika położonej w ……………, przy ul. …………………., obręb ……………….. działka nr ……………, zapisanej w księdze wieczystej Sądu Rejonowego w ……………. pod numerem Kw nr…………</text:span><text:span text:style-name="T38">.[w pustych miejscach należy dokładnie opisać nieruchomość dłużnika – jej miejsce położenia, numer księgi wieczystej nieruchomości oraz wskazać Sąd i wydział, w który prowadzona jest księga wieczysta dla nieruchomości].</text:span></text:p>
      <text:p text:style-name="P39"><text:span text:style-name="T40">2. dopuszczenie i przeprowadzenie dowodu z dokumentów załączonych do niniejszego wniosku na okoliczności wskazane w treści uzasadnienia;</text:span></text:p>
      <text:p text:style-name="P41">3. zasądzenie od dłużnika na rzecz wierzyciela zwrotu kosztów postępowania według norm przepisanych.</text:p>
      <text:soft-page-break/>
      <text:p text:style-name="P42">Uzasadnienie</text:p>
      <text:p text:style-name="P43"><text:span text:style-name="T44"><text:line-break/></text:span><text:span text:style-name="T45"><text:tab/>Na</text:span><text:span text:style-name="T46"><text:s/>podstawie pierwszego tytułu wykonawczego wierzyciel wszczął postępowanie egzekucyjne przeciwko dłużnikowi.</text:span></text:p>
      <text:p text:style-name="P47"><text:span text:style-name="T48"><text:tab/>Egzekucja wszczęta została m. in. z nieruchomości dłużnika położonej w ………….., przy ul. …………….., obręb …………….., działka nr ………………, dla której Sąd Rejonowy w ……………….. prowadzi księgę wieczystą Kw nr………………………………………..<text:s/></text:span><text:span text:style-name="T49">[opisanie nieruchomości z której jest już prowadzona egzekucja]</text:span><text:span text:style-name="T50">.</text:span><text:span text:style-name="T51"><text:line-break/></text:span></text:p>
      <text:p text:style-name="P52"><text:span text:style-name="T53">Dowód:<text:s/></text:span><text:span text:style-name="T54">- zawiadomienie Komornika z dnia ………………. roku o wszczęciu egzekucji z nieruchomości.</text:span></text:p>
      <text:p text:style-name="P55"><text:span text:style-name="T56"><text:tab/>Z informacji posiadanych przez wierzyciela w toku postępowania prowadzonego aktualnie postępowania egzekucyjnego nie dojdzie do pełnego zaspokojenia wierzyciela z uwagi na fakt, że nieruchomość jest obciążona licznymi hipotekami, których wartość przewyższa szacunkową wartość nieruchomości.</text:span></text:p>
      <text:p text:style-name="P57"><text:span text:style-name="T58">Dowód:<text:s/></text:span><text:span text:style-name="T59">- odpis skrócony księgi wieczystej nr Kw…………….</text:span></text:p>
      <text:p text:style-name="P60"><text:s/><text:tab/>W toku postępowania egzekucyjnego wierzyciel powziął wiadomości, że dłużnik jest właścicielem nieruchomości szczegółowo opisanej w sentencji niniejszego wniosku. Przedmiotowa nieruchomość jest położona poza właściwością Komornika prowadzącego postępowanie egzekucyjne, w związku z czym Komornik nie ma możliwości poprowadzenia egzekucji z przedmiotowej nieruchomości.</text:p>
      <text:p text:style-name="P61"><text:span text:style-name="T62">Dowód:<text:s/></text:span><text:span text:style-name="T63">- odpis skrócony księgi wieczystej nr Kw…………….</text:span></text:p>
      <text:p text:style-name="P64"><text:span text:style-name="T65"><text:tab/>W tym stanie rzeczy wierzyciel musi uzyskać kolejny tytuł wykonawczy, aby wszcząć kolejne postępowanie przed innym Komornikiem, który zgodnie z właściwością, będzie miał możliwość prowadzenia egzekucji z nieruchomości stanowiącej własność dłużnika. <text:s text:c="7"/></text:span><text:span text:style-name="T66"><text:line-break/></text:span><text:span text:style-name="T67"><text:line-break/>…………………………</text:span></text:p>
      <text:p text:style-name="P68"><text:s text:c="12"/>Wierzyciel</text:p>
      <text:p text:style-name="P69"><text:span text:style-name="T70"><text:s text:c="2"/></text:span><text:span text:style-name="T71"><text:s/>[podpis wierzyciela] <text:s/></text:span><text:span text:style-name="T72"><text:s text:c="49"/></text:span><text:span text:style-name="T73"><text:line-break/></text:span><text:span text:style-name="T74"><text:line-break/></text:span><text:span text:style-name="T75"><text:line-break/></text:span><text:span text:style-name="T76"><text:line-break/></text:span><text:span text:style-name="T77"><text:line-break/></text:span><text:span text:style-name="T78">Załączniki:</text:span></text:p>
      <text:p text:style-name="P79"><text:span text:style-name="T80"><text:line-break/></text:span><text:span text:style-name="T81">1.dokumenty wymienione w treści wniosku;</text:span></text:p>
      <text:p text:style-name="P82"><text:span text:style-name="T83">2. dowód uiszczenia opłaty od wniosku<text:s/></text:span><text:span text:style-name="T84">[zaleca się ustalenie opłaty na dzień składania wniosku, w dniu sporządzania wzoru wysokość opłaty wynosi 6 zł za każdą stronę tytułu wykonawczego – czyli jeżeli wyrok ma 1 stronę opłata od wniosku wynosi 6 zł]</text:span><text:span text:style-name="T85">.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Rawline, Arial, Helvetica, sans" svg:font-family="Rawline, Arial, Helvetica,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asian="Times New Roman" style:font-name-complex="Calibri" style:language-asian="ar" style:country-asian="SA"/>
    </style:style>
    <style:style style:name="WW8Num2z0" style:display-name="WW8Num2z0" style:family="text">
      <style:text-properties style:font-name-asian="Times New Roman" style:font-name-complex="Calibri" style:language-asian="pl" style:country-asian="PL"/>
    </style:style>
    <style:style style:name="WW8Num3z0" style:display-name="WW8Num3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4z0" style:display-name="WW8Num4z0" style:family="text">
      <style:text-properties fo:color="#000000"/>
    </style:style>
    <style:style style:name="WW8Num5z0" style:display-name="WW8Num5z0" style:family="text">
      <style:text-properties style:font-name-asian="Times New Roman" style:font-name-complex="Calibri" fo:color="#1C1C1C" style:language-asian="ar" style:country-asian="SA"/>
    </style:style>
    <style:style style:name="WW8Num6z0" style:display-name="WW8Num6z0" style:family="text">
      <style:text-properties style:font-name-asian="Calibri" style:font-name-complex="Calibri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7z0" style:display-name="WW8Num17z0" style:family="text">
      <style:text-properties style:font-name-asian="Times New Roman" style:font-name-complex="Calibri" fo:color="#1C1C1C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Brak" style:display-name="Brak" style:family="text"/>
    <style:style style:name="WW_CharLFO1LVL1" style:family="text">
      <style:text-properties style:font-name-asian="Times New Roman" style:font-name-complex="Calibri" style:language-asian="ar" style:country-asian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Calibri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color="#000000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Calibri" fo:color="#1C1C1C" style:language-asian="ar" style:country-asian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wid</meta:initial-creator>
    <dc:creator>2075</dc:creator>
    <meta:creation-date>2023-03-01T19:55:00Z</meta:creation-date>
    <dc:date>2023-03-01T19:55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07" meta:character-count="3542" meta:row-count="25" meta:non-whitespace-character-count="3042"/>
  </office:meta>
</office:document-meta>
</file>