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8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9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0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1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2" style:parent-style-name="Standard" style:family="paragraph">
      <style:paragraph-properties fo:text-align="justify" fo:margin-bottom="0.1111in" fo:line-height="104%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5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6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7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28" style:parent-style-name="Standard" style:family="paragraph">
      <style:paragraph-properties fo:text-align="justify" fo:margin-bottom="0.1111in" fo:line-height="104%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fo:language="pl" fo:country="PL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0" fo:language="pl" fo:country="PL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36" style:parent-style-name="Standard" style:family="paragraph">
      <style:paragraph-properties fo:text-align="center" fo:margin-bottom="0.1111in" fo:line-height="104%"/>
      <style:text-properties style:font-name="Times New Roman" fo:font-weight="bold" style:font-weight-asian="bold" style:font-weight-complex="bold" fo:color="#000000" fo:language="pl" fo:country="PL"/>
    </style:style>
    <style:style style:name="P37" style:parent-style-name="Standard" style:family="paragraph">
      <style:paragraph-properties fo:text-align="justify" fo:margin-bottom="0.1111in" fo:line-height="15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39" style:parent-style-name="Domyślnaczcionkaakapitu" style:family="text">
      <style:text-properties style:font-name="Times New Roman" fo:color="#000000" fo:language="pl" fo:country="PL"/>
    </style:style>
    <style:style style:name="P40" style:parent-style-name="Standard" style:family="paragraph">
      <style:paragraph-properties fo:text-align="justify" fo:line-height="150%" fo:text-indent="0.4916in"/>
      <style:text-properties style:font-name="Times New Roman" fo:language="pl" fo:country="PL"/>
    </style:style>
    <style:style style:name="P41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2" style:parent-style-name="Standard" style:family="paragraph">
      <style:paragraph-properties fo:text-align="justify" fo:margin-bottom="0.1111in" fo:line-height="104%"/>
    </style:style>
    <style:style style:name="T43" style:parent-style-name="Domyślnaczcionkaakapitu" style:family="text">
      <style:text-properties style:font-name="Times New Roman" fo:color="#000000" fo:language="pl" fo:country="PL"/>
    </style:style>
    <style:style style:name="P44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5" style:parent-style-name="Standard" style:family="paragraph">
      <style:paragraph-properties fo:text-align="justify" fo:margin-bottom="0.1111in" fo:line-height="104%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paragraph-properties fo:text-align="justify" fo:margin-bottom="0.1111in" fo:line-height="104%"/>
      <style:text-properties style:font-name="Times New Roman" fo:language="pl" fo:country="PL"/>
    </style:style>
    <style:style style:name="P48" style:parent-style-name="Standard" style:family="paragraph">
      <style:paragraph-properties fo:text-align="justify" fo:margin-bottom="0.1111in" fo:line-height="104%"/>
    </style:style>
    <style:style style:name="T49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 – imię, nazwisko]</text:p>
      <text:p text:style-name="P10">adres w aktach</text:p>
      <text:p text:style-name="P11"/>
      <text:p text:style-name="P12">Pozwany:</text:p>
      <text:p text:style-name="P13">……………………..</text:p>
      <text:p text:style-name="P14">[oznaczenie pozwanego – imię, nazwisko]</text:p>
      <text:p text:style-name="P15">adres w aktach</text:p>
      <text:p text:style-name="P16"/>
      <text:p text:style-name="P17">Sąd Rejonowy <text:s/></text:p>
      <text:p text:style-name="P18">w ……………………………</text:p>
      <text:p text:style-name="P19">……………… Wydział ……………</text:p>
      <text:p text:style-name="P20">[oznaczenie Sądu – np. Sąd Rejonowy dla m. st. Warszawy w Warszawie I Wydział Cywilny)</text:p>
      <text:p text:style-name="P21"/>
      <text:p text:style-name="P22"><text:span text:style-name="T23">Sygn. akt ……….<text:s/></text:span><text:span text:style-name="T24">[wskazanie sygnatury akt sprawy np. I Nc 1/21]</text:span></text:p>
      <text:p text:style-name="P25"/>
      <text:p text:style-name="P26">Wniosek <text:s/>powoda</text:p>
      <text:p text:style-name="P27">o sprostowanie oczywistej omyłki pisarskiej w nakazie zapłaty</text:p>
      <text:p text:style-name="P28"><text:span text:style-name="T29"><text:tab/>Działając w imieniu własnym, wnoszę o sprostowanie nakazu zapłaty wydanego przez Sąd <text:s/>………………………………. <text:s/></text:span><text:span text:style-name="T30">[oznaczenie Sądu – np. Sąd Rejonowy dla m. st. Warszawy w Warszawie I Wydział Cywilny]<text:s/></text:span><text:span text:style-name="T31">z dnia ………. w sprawie o sygn. akt ………. w ten sposób, że zamiast błędnego nazwiska pozwanego „XXX</text:span><text:span text:style-name="T32">”</text:span><text:span text:style-name="T33"><text:s/>wpisać „XXY</text:span><text:span text:style-name="T34">”</text:span><text:span text:style-name="T35">.</text:span></text:p>
      <text:p text:style-name="P36">Uzasadnienie</text:p>
      <text:p text:style-name="P37"><text:span text:style-name="T38"><text:tab/></text:span><text:span text:style-name="T39">W wydanym w niniejszej sprawie nakazie Sąd omyłkowo wskazał, że pozwany nazywa się „XXX”. Ze znajdujących się w aktach sprawy dokumentów jednoznacznie wynika zaś, że nazwisko pozwanego to „XXY”.</text:span></text:p>
      <text:p text:style-name="P40"><text:s/>Zgodnie z treścią przepisu art. 350 § 1 k.p.c sąd z urzędu może sprostować w wyroku niedokładności, błędy pisarskie albo rachunkowe lub inne oczywiste omyłki. Zgodnie z § 2 powołanego przepisu sprostowanie sąd może postanowić na posiedzeniu niejawnym. Natomiast<text:s/><text:line-break/>art. 353² k.p.c. stanowi, że do nakazów zapłaty stosuje się odpowiednio przepisy o wyrokach.</text:p>
      <text:p text:style-name="P41"/>
      <text:p text:style-name="P42"><text:span text:style-name="T43">…………………...</text:span></text:p>
      <text:p text:style-name="P44"><text:s text:c="10"/>powód</text:p>
      <text:p text:style-name="P45"><text:span text:style-name="T46"><text:s text:c="7"/>[podpis powoda]</text:span></text:p>
      <text:p text:style-name="P47"/>
      <text:p text:style-name="P48"><text:span text:style-name="T49">Załącznik – odpis niniejszego pis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ste</meta:initial-creator>
    <dc:creator>2075</dc:creator>
    <meta:creation-date>2023-03-01T19:54:00Z</meta:creation-date>
    <dc:date>2023-03-01T19:54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8" meta:row-count="10" meta:non-whitespace-character-count="1218"/>
  </office:meta>
</office:document-meta>
</file>