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23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24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25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26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27" style:parent-style-name="Standard" style:family="paragraph">
      <style:paragraph-properties fo:text-align="justify" fo:margin-bottom="0.1111in" fo:line-height="104%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28" style:parent-style-name="Standard" style:family="paragraph">
      <style:paragraph-properties fo:text-align="center" fo:margin-bottom="0.1111in" fo:line-height="104%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29" style:parent-style-name="Standard" style:family="paragraph">
      <style:paragraph-properties fo:text-align="justify" fo:margin-bottom="0.1111in" fo:line-height="104%"/>
    </style:style>
    <style:style style:name="T30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T34" style:parent-style-name="Domyślnaczcionkaakapitu" style:family="text">
      <style:text-properties style:font-name="Times New Roman" style:font-name-asian="Times New Roman" style:font-name-complex="Calibri" fo:color="#000000" fo:font-size="10pt" style:font-size-asian="10pt" style:font-size-complex="10pt" fo:language="pl" fo:country="PL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37" style:parent-style-name="Standard" style:family="paragraph">
      <style:paragraph-properties fo:text-align="justify" fo:margin-bottom="0.1111in" fo:line-height="104%"/>
      <style:text-properties style:font-name="Times New Roman" fo:language="pl" fo:country="PL"/>
    </style:style>
    <style:style style:name="P38" style:parent-style-name="Standard" style:family="paragraph">
      <style:paragraph-properties fo:text-align="justify" fo:margin-bottom="0.1111in" fo:line-height="104%"/>
      <style:text-properties style:font-name="Times New Roman" fo:language="pl" fo:country="PL"/>
    </style:style>
    <style:style style:name="P39" style:parent-style-name="Standard" style:family="paragraph">
      <style:paragraph-properties fo:text-align="justify" fo:margin-bottom="0.1111in" fo:line-height="104%"/>
      <style:text-properties style:font-name="Times New Roman" fo:language="pl" fo:country="PL"/>
    </style:style>
    <style:style style:name="P40" style:parent-style-name="Standard" style:family="paragraph">
      <style:paragraph-properties fo:text-align="justify" fo:margin-bottom="0.1111in" fo:line-height="104%"/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 fo:margin-bottom="0.1111in" fo:line-height="104%"/>
      <style:text-properties style:font-name="Times New Roman" fo:language="pl" fo:country="PL"/>
    </style:style>
    <style:style style:name="P42" style:parent-style-name="Standard" style:family="paragraph">
      <style:paragraph-properties fo:text-align="justify" fo:margin-bottom="0.1111in" fo:line-height="104%"/>
      <style:text-properties style:font-name="Times New Roman" fo:language="pl" fo:country="PL"/>
    </style:style>
    <style:style style:name="P43" style:parent-style-name="Standard" style:family="paragraph">
      <style:paragraph-properties fo:text-align="justify" fo:margin-bottom="0.1111in" fo:line-height="104%"/>
      <style:text-properties style:font-name="Times New Roman" fo:language="pl" fo:country="PL"/>
    </style:style>
    <style:style style:name="P44" style:parent-style-name="Standard" style:family="paragraph">
      <style:paragraph-properties fo:text-align="justify" fo:margin-bottom="0.1111in" fo:line-height="104%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P46" style:parent-style-name="Standard" style:family="paragraph">
      <style:paragraph-properties fo:text-align="justify" fo:margin-bottom="0.1111in" fo:line-height="104%"/>
      <style:text-properties fo:language="pl" fo:country="PL"/>
    </style:style>
    <style:style style:name="P47" style:parent-style-name="Standard" style:family="paragraph">
      <style:paragraph-properties fo:text-align="justify" fo:margin-bottom="0.1111in" fo:line-height="104%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color="#202124" fo:font-size="9pt" style:font-size-asian="9pt" style:font-size-complex="9pt" fo:language="pl" fo:country="PL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P50" style:parent-style-name="Standard" style:family="paragraph">
      <style:paragraph-properties fo:text-align="justify" fo:margin-bottom="0.1111in" fo:line-height="104%"/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P51" style:parent-style-name="Standard" style:family="paragraph">
      <style:paragraph-properties fo:text-align="justify" fo:margin-bottom="0.1111in" fo:line-height="104%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2"><text:tab/>…………….</text:span><text:span text:style-name="T3">[miejscowość]</text:span><text:span text:style-name="T4">, dnia ……….<text:s/></text:span><text:span text:style-name="T5">[data]</text:span></text:p>
      <text:p text:style-name="P6"/>
      <text:p text:style-name="P7">Wnioskodawca:</text:p>
      <text:p text:style-name="P8">…………………….</text:p>
      <text:p text:style-name="P9">[oznaczenie wnioskodawcy – imię, nazwisko, adres, PESEL, NIP lub numer we właściwym rejestrze]]</text:p>
      <text:p text:style-name="P10"/>
      <text:p text:style-name="P11"><text:span text:style-name="T12">UWAGA!!! Wnioskodawcą w sprawie o sporządzenie spisu inwentarza może być:<text:s/></text:span><text:span text:style-name="T13">spadkobierca, uprawniony do zachowku, zapisobierca, wykonawca testamentu lub wierzyciel mający pisemny dowód należności przeciwko spadkodawcy.</text:span></text:p>
      <text:p text:style-name="P14"/>
      <text:p text:style-name="P15">Uczestnicy:</text:p>
      <text:p text:style-name="P16">……………………..</text:p>
      <text:p text:style-name="P17">[oznaczenie uczestników – imiona, nazwiska, adresy]</text:p>
      <text:p text:style-name="P18"/>
      <text:p text:style-name="P19"><text:span text:style-name="T20">UWAGA!!! We wniosku należy podać wszystkich znanych wnioskodawcy uczestników. Uczestnikami postępowania są: spadkobiercy oraz<text:s/></text:span><text:span text:style-name="T21">wykonawca testamentu, kurator spadku, dozorca lub zarządca tymczasowy - jeżeli byli ustanowieni.</text:span></text:p>
      <text:p text:style-name="P22"/>
      <text:p text:style-name="P23">Komornik Sądowy…………….</text:p>
      <text:p text:style-name="P24"><text:s/>przy Sądzie Rejonowym w …..</text:p>
      <text:p text:style-name="P25">…………………………………..</text:p>
      <text:p text:style-name="P26">[dokładne określenie Komornika, z podaniem adresu kancelarii]</text:p>
      <text:p text:style-name="P27"/>
      <text:p text:style-name="P28">Wniosek <text:s/>o sporządzenie spisu inwentarza</text:p>
      <text:p text:style-name="P29"><text:span text:style-name="T30"><text:tab/>Działając w imieniu własnym, załączając ………………………..<text:s/></text:span><text:span text:style-name="T31">[wskazanie dokumentu będącego podstawą do sporządzenia spisu inwentarza – np. poświadczenie dziedziczenia czy postanowienie o stwierdzeniu nabycia spadku po zmarłym]</text:span><text:span text:style-name="T32">, wnoszę o sporządzenie spisu inwentarza po zmarłym …………………….<text:s/></text:span><text:span text:style-name="T33">[imię i nazwisko zmarłego]</text:span><text:span text:style-name="T34"><text:s/>,</text:span><text:span text:style-name="T35"><text:s/>PESEL: ……………. , ostatnio stale zamieszkałym …………….<text:s/></text:span><text:span text:style-name="T36">[wskazanie dokładnego adresu zamieszkania przed śmiercią].</text:span></text:p>
      <text:p text:style-name="P37"><text:tab/>Jednocześnie poniżej wskazuję znane mi składniki majątku spadkodawcy oraz posiadane przeze mnie informacje o pozostawionych przez spadkodawcę długach:</text:p>
      <text:p text:style-name="P38">1. aktywa (majątek) …………………………………………………………..</text:p>
      <text:p text:style-name="P39">2. pasywa (długi) ……………………………………………………………..</text:p>
      <text:p text:style-name="P40">Uwaga!!! Opisać szczegółowo składniki majątku z miejscem ich znajdowania się, a długi z informacją o wierzycielu i tytule powstania długu – według stanu na dzień zgonu spadkodawcy.</text:p>
      <text:p text:style-name="P41"/>
      <text:p text:style-name="P42"><text:s text:c="2"/>..…………………….</text:p>
      <text:p text:style-name="P43"><text:s text:c="7"/>Wnioskodawca</text:p>
      <text:p text:style-name="P44"><text:span text:style-name="T45"><text:s text:c="6"/>[podpis wnioskodawcy]</text:span></text:p>
      <text:p text:style-name="P46"/>
      <text:p text:style-name="P47"><text:span text:style-name="T48">Uwaga!!! Wniosek składa się <text:s/>komornikowi,<text:s/></text:span><text:span text:style-name="T49">który byłby właściwy do wykonania postanowienia sądu spadku o sporządzeniu spisu inwentarza. Wniosek o sporządzenie spisu inwentarza składa się bądź do sądu spadku bądź bezpośrednio do komornika prowadzącego kancelarię na obszarze właściwości sądu spadku.</text:span></text:p>
      <text:p text:style-name="P50"/>
      <text:p text:style-name="P51"><text:span text:style-name="T52">Niniejszy wniosek stanowi wzór kierowany do komornika a nie do sądu sadku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ste</meta:initial-creator>
    <dc:creator>2075</dc:creator>
    <meta:creation-date>2023-03-01T19:53:00Z</meta:creation-date>
    <dc:date>2023-03-01T19:53:00Z</dc:date>
    <meta:template xlink:href="Normal" xlink:type="simple"/>
    <meta:editing-cycles>2</meta:editing-cycles>
    <meta:editing-duration>PT0S</meta:editing-duration>
    <meta:document-statistic meta:page-count="1" meta:paragraph-count="4" meta:word-count="304" meta:character-count="2129" meta:row-count="15" meta:non-whitespace-character-count="1829"/>
  </office:meta>
</office:document-meta>
</file>